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Verdana" fo:font-size="12pt" officeooo:rsid="00399505" officeooo:paragraph-rsid="001c2da3" style:font-size-asian="12pt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6" style:family="paragraph" style:parent-style-name="Preformatted_20_Text">
      <style:text-properties style:font-name="Verdana" fo:font-size="12pt" officeooo:paragraph-rsid="001c2da3" style:font-size-asian="12pt" style:font-size-complex="12pt"/>
    </style:style>
    <style:style style:name="P17" style:family="paragraph" style:parent-style-name="Preformatted_20_Text" style:master-page-name=""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c2da3" style:font-size-asian="12pt" style:font-size-complex="12pt" fo:hyphenate="false" fo:hyphenation-remain-char-count="2" fo:hyphenation-push-char-count="2"/>
    </style:style>
    <style:style style:name="P18" style:family="paragraph" style:parent-style-name="Preformatted_20_Text"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c2da3" style:font-size-asian="12pt" style:font-size-complex="12pt" fo:hyphenate="false" fo:hyphenation-remain-char-count="2" fo:hyphenation-push-char-count="2"/>
    </style:style>
    <style:style style:name="P19" style:family="paragraph" style:parent-style-name="Preformatted_20_Text" style:list-style-name="L1"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c2da3" style:font-size-asian="12pt" style:font-size-complex="12pt" fo:hyphenate="false" fo:hyphenation-remain-char-count="2" fo:hyphenation-push-char-count="2"/>
    </style:style>
    <style:style style:name="P20" style:family="paragraph" style:parent-style-name="Preformatted_20_Text"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1c2da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1c2da3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c2da3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c2da3"/>
    </style:style>
    <style:style style:name="T12" style:family="text">
      <style:text-properties officeooo:rsid="003a2dc6"/>
    </style:style>
    <style:style style:name="T13" style:family="text">
      <style:text-properties officeooo:rsid="003c59e1"/>
    </style:style>
    <style:style style:name="T14" style:family="text">
      <style:text-properties officeooo:rsid="003ed1d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4"> </text:span><text:span text:style-name="T6">2</text:span><text:span text:style-name="T4"> de </text:span><text:span text:style-name="T6">julio</text:span><text:span text:style-name="T4"> de 201</text:span><text:span text:style-name="T5">5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7">Expte. Nº </text:span><text:span text:style-name="T9">29412 ESF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1">por el cual se modifica el artículo 36 de la Ley 8525 (Estatuto General de la Administración Pública)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artículo 36 de <text:span text:style-name="T11">l</text:span>a Ley <text:span text:style-name="T11">N</text:span>° 8.525, el que quedará redactado de <text:span text:style-name="T14">l</text:span>a siguiente manera: </text:p>
      <text:p text:style-name="P16"/>
      <text:p text:style-name="P17">“<text:span text:style-name="T15">ARTÍCULO 36.-</text:span> En caso de fallecimiento del empleado, tendrá derecho al cobro de una indemnización igual a la mitad de la prevista en el artículo 26: </text:p>
      <text:p text:style-name="P18"/>
      <text:list xml:id="list7047498826540415789" text:style-name="L1">
        <text:list-item>
          <text:p text:style-name="P19">El cónyuge y/o conviviente en aparente matrimonio durante los últimos cinco años o durante los últimos dos años, si hubiera descendencia reconocida por ambos convivientes;</text:p>
        </text:list-item>
        <text:list-item>
          <text:p text:style-name="P19">Los hijos. </text:p>
          <text:p text:style-name="P19"/>
        </text:list-item>
      </text:list>
      <text:p text:style-name="P18">La indemnización se distribuirá en la proporción de los bienes ganancia<text:span text:style-name="T12">l</text:span>es y no se acumulará con la prevista por accidente de <text:s/>trabajo. </text:p>
      <text:p text:style-name="P18"/>
      <text:p text:style-name="P20">El importe no podrá ser inferior a 10 ni superior a 30 salarios del nivel <text:span text:style-name="T12">03</text:span> del escalafón<text:span text:style-name="T13"> del Estatuto General del Personal de la Administración Pública</text:span>”</text:p>
      <text:p text:style-name="P2"/>
      <text:p text:style-name="P7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1">2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10T10:54:02.961310313</dc:date>
    <meta:print-date>2013-05-10T11:28:00</meta:print-date>
    <meta:editing-cycles>5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22" meta:word-count="239" meta:character-count="1399" meta:non-whitespace-character-count="1164"/>
    <meta:user-defined meta:name="Información 1"/>
    <meta:user-defined meta:name="Información 2"/>
    <meta:user-defined meta:name="Información 3"/>
    <meta:user-defined meta:name="Información 4"/>
  </office:meta>
</office:document-meta>
</file>